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text-properties fo:font-size="5pt" style:font-size-asian="5pt"/>
    </style:style>
    <style:style style:name="P4" style:parent-style-name="Normale" style:family="paragraph">
      <style:text-properties fo:font-size="5pt" style:font-size-asian="5pt"/>
    </style:style>
    <style:style style:name="P5" style:parent-style-name="Normale" style:family="paragraph">
      <style:text-properties fo:font-size="5pt" style:font-size-asian="5pt"/>
    </style:style>
    <style:style style:name="P6" style:parent-style-name="Normale" style:family="paragraph">
      <style:text-properties fo:font-size="5pt" style:font-size-asian="5pt"/>
    </style:style>
    <style:style style:name="P7" style:parent-style-name="Normale" style:family="paragraph">
      <style:text-properties fo:font-size="2pt" style:font-size-asian="2pt"/>
    </style:style>
    <style:style style:name="P8" style:parent-style-name="Normale" style:family="paragraph">
      <style:text-properties fo:font-size="5pt" style:font-size-asian="5pt"/>
    </style:style>
    <style:style style:name="P9" style:parent-style-name="Normale" style:family="paragraph">
      <style:text-properties fo:font-size="5pt" style:font-size-asian="5pt"/>
    </style:style>
    <style:style style:name="P10" style:parent-style-name="Normale" style:list-style-name="LFO1" style:family="paragraph"/>
    <style:style style:name="P11" style:parent-style-name="Normale" style:list-style-name="LFO1" style:family="paragraph"/>
    <style:style style:name="P12" style:parent-style-name="Normale" style:list-style-name="LFO1" style:family="paragraph"/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4" text:anchor-type="paragraph" svg:x="-0.25556in" svg:y="-0.11389in" svg:width="6.95139in" svg:height="0.77778in" style:rel-width="scale" style:rel-height="scale"><draw:image xlink:href="media/image1.png" xlink:type="simple" xlink:show="embed" xlink:actuate="onLoad"/><svg:title/><svg:desc>carta intestata.png</svg:desc></draw:frame></text:p>
      <text:p text:style-name="Normale"/>
      <text:p text:style-name="Normale"/>
      <text:p text:style-name="Normale"/>
      <text:p text:style-name="Normale"/>
      <text:p text:style-name="P2">ATTO DI DEPOSITO O DONAZIONE DI UN MANOSCRITTO ORIGINALE</text:p>
      <text:p text:style-name="P3"/>
      <text:p text:style-name="P4"/>
      <text:p text:style-name="Normale">Io, sottoscritta/o __________________________________________________________________</text:p>
      <text:p text:style-name="Normale"/>
      <text:p text:style-name="Normale">proprietario/a___ del testo intitolato ____________________________________________________</text:p>
      <text:p text:style-name="P5"/>
      <text:p text:style-name="Normale">_______________________________________________________________________________</text:p>
      <text:p text:style-name="P6"/>
      <text:p text:style-name="Normale">autore __________________________________________________________________________</text:p>
      <text:p text:style-name="Normale"/>
      <text:p text:style-name="Normale">inviato alla Fondazione Archivio Diaristico Nazionale di Pieve Santo Stefano nell’anno _________</text:p>
      <text:p text:style-name="Normale">intendo lasciare il manoscritto originale in custodia presso la vostra Fondazione che ne curerà la conservazione.<text:s/></text:p>
      <text:p text:style-name="Normale">Sono consapevole che la cessione, anche definitiva sotto forma di donazione, del manoscritto originale, non comporta la perdita dei diritti d’autore su tale testo, che rimangono di proprietà dell’autore o degli eredi secondo le norme vigenti.<text:s/></text:p>
      <text:p text:style-name="Normale">Il manoscritto originale consiste in (indicare se si tratta di quaderno, quadernone, taccuino, fogli sparsi, lettere con allegate buste ecc. – cercare di dare una descrizione, anche se sommaria, della documentazione che si decide di consegnare):<text:s/></text:p>
      <text:p text:style-name="P7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P8"/>
      <text:p text:style-name="P9"/>
      <text:p text:style-name="Normale">Io, sottoscritto/a, dichiaro di voler<text:s/></text:p>
      <text:p text:style-name="Normale">________________________________________________________________________________</text:p>
      <text:p text:style-name="Normale"/>
      <text:p text:style-name="Normale">________________________________________________________________________________</text:p>
      <text:p text:style-name="Normale"><text:s/>(*) trascrivere una di queste frasi</text:p>
      <text:p text:style-name="Normale"/>
      <text:list text:style-name="LFO1" text:continue-numbering="true">
        <text:list-item>
          <text:p text:style-name="P10">fare donazione all’Archivio diaristico di tale documento,<text:s/></text:p>
        </text:list-item>
        <text:list-item>
          <text:p text:style-name="P11">depositare tale documento in Archivio a tempo indeterminato,</text:p>
        </text:list-item>
        <text:list-item>
          <text:p text:style-name="P12">concedere tale documento in visione per il periodo (specificare).<text:s/></text:p>
        </text:list-item>
      </text:list>
      <text:p text:style-name="Normale"/>
      <text:p text:style-name="Normale">In fede<text:s/></text:p>
      <text:p text:style-name="Normale"/>
      <text:p text:style-name="Normale">data, __________________</text:p>
      <text:p text:style-name="Normale"><text:tab/><text:tab/><text:tab/><text:tab/><text:tab/><text:tab/><text:tab/><text:tab/>_______________________________</text:p>
      <text:p text:style-name="Normale"><text:tab/><text:tab/><text:tab/><text:tab/><text:tab/><text:tab/><text:tab/><text:tab/><text:tab/>FIRMA LEGGIBI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paragraph-properties fo:text-align="end"/>
      <style:text-properties style:font-name="Verdana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NDAZIONE</dc:title>
    <dc:subject/>
    <meta:initial-creator>a</meta:initial-creator>
    <dc:creator>Utente3</dc:creator>
    <meta:creation-date>2023-03-10T17:46:00Z</meta:creation-date>
    <dc:date>2023-03-10T17:46:00Z</dc:date>
    <meta:print-date>2015-04-17T06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4" meta:character-count="1967" meta:row-count="13" meta:non-whitespace-character-count="1676"/>
  </office:meta>
</office:document-meta>
</file>